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Com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197619956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00150015102941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488198685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73921441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390542077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3" meta:non-whitespace-character-count="15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