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om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974949106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733867489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8277757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243021412082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1" meta:non-whitespace-character-count="13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