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Co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68705169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309194678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494275716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85102569281447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6" meta:non-whitespace-character-count="1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