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4210249248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22512843463360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261935547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61817432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22513736466766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17B000001F45FFD7C255FAC8852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