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481961535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625522665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27390954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73648037040204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17B000001F45FFD7C255FAC8852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