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6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14100673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539265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15908011" text:style-name="WWNum4">
        <text:list-item>
          <text:p text:style-name="P24"><text:span text:style-name="T33">di impegnarsi a comunicare ogni variazione di stati/fatti/condizioni e titolarità rispetto a quanto dichiarato;</text:span></text:p>
        </text:list-item>
      </text:list>
      <text:list xml:id="list142920491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5844855235408" text:continue-list="list8539265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5843991867261" text:continue-list="list142920491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2749637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1837908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6302780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5618078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