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Toc472244495"/><text:span text:style-name="T1">Comune di Colverd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o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3099523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0750533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0750533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0750533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075053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