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70098509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700985090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700985090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700985090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700985090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70098509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700985090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70098509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700985090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700985090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70098509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70098509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70098509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70098509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70098509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700985090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700985090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70098509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70098509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700985090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700985090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700985090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700985090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700985090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70098509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70098509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70098509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700985090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70098509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70098509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70098509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8254273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700985090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700985090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