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1799462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070403719815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9598023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0702573054280" text:continue-list="list7070403719815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070296834765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070283199369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19195558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0703078825970" text:continue-list="list7070283199369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070315985298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