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36400683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391084121556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79351943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3912192667386" text:continue-list="list13391084121556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391213580366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391292555428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33115106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3911705586712" text:continue-list="list13391292555428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391137398558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